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erkzaamheden voor proefsleuven in en nabij een primaire waterkering te Eemnes en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text:span text:style-name="nadrukvet"/>voor het maken van proefsleuven in en nabij een primaire waterkering (Wakkerendijk) te Eemnes en Baarn. </text:p>
            <text:p text:style-name="common-al">De vergunning is verzonden op 20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5 juli 2017 tot en met 4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text:span text:style-name="nadrukondlijn">rzondag@vallei-veluwe.nl</text:span>. <text:span text:style-name="nadrukondlijn"/>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 </text:p>
            <text:p text:style-name="common-al">Apeldoorn, 24 juli 2017</text:p>
            <text:p text:style-name="last-al">Het nummer van de vergunning is 940609/9524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2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erkzaamheden voor proefsleuven in en nabij een primaire waterkering te Eemnes en Baa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27</meta:user-defined>
    <meta:user-defined meta:name="OVERHEIDop.WsbID/DC.identifier">wsb-2017-6827</meta:user-defined>
    <meta:user-defined meta:name="OVERHEID.TaxonomieBeleidsagenda/OVERHEID.category">Natuur en milieu | Organisatie en beleid</meta:user-defined>
    <meta:user-defined meta:name="OVERHEIDop.referentienummer">940609/952407</meta:user-defined>
    <meta:user-defined meta:name="DCTERMS.abstract">Het maken van proefsleuven in en nabij een primaire waterkering (Wakkerendijk) te Eemnes en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DG 138</meta:user-defined>
    <meta:user-defined meta:name="OVERHEIDop.woonplaats">Eemnes</meta:user-defined>
    <meta:user-defined meta:name="OVERHEIDop.straatnaam">Wakkerendijk</meta:user-defined>
    <meta:user-defined meta:name="OVERHEID.PostcodeHuisnummer/OVERHEIDop.postcodeHuisnummer">3741</meta:user-defined>
    <meta:user-defined meta:name="OVERHEIDop.woonplaats">Baar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1968</meta:user-defined>
    <meta:user-defined meta:name="OVERHEID.EPSG28992/DC.spatial">146428 472407</meta:user-defined>
    <meta:user-defined meta:name="OVERHEID.EPSG28992/DC.spatial">145984 470655</meta:user-defined>
    <meta:user-defined meta:name="OVERHEIDop.versieInformatie"/>
  </office:meta>
</office:document-meta>
</file>