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station Deventer Colmschate, Oostriklaan in de gemeente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onttrekken en lozen van grondwater ter plaatse van het station Deventer Colmschate nabij de Oostriklaan in Deventer (<text:span text:style-name="nadrukcur">dossiernummer Z/17/008929; verzenddatum 20-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2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2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2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et station Deventer Colmschate, Oostriklaan in de gemeente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26</meta:user-defined>
    <meta:user-defined meta:name="OVERHEIDop.WsbID/DC.identifier">wsb-2017-68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23</meta:user-defined>
    <meta:user-defined meta:name="OVERHEIDop.woonplaats">Colmschate</meta:user-defined>
    <meta:user-defined meta:name="OVERHEIDop.straatnaam">Oostrik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1584 473981</meta:user-defined>
    <meta:user-defined meta:name="OVERHEIDop.versieInformatie"/>
  </office:meta>
</office:document-meta>
</file>