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Vivaldistraat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raven van een geul voor een natuurlijke speelplek nabij de Vivaldistraat in Raalte (<text:span text:style-name="nadrukcur">dossiernummer Z/17/012259; verzenddatum 20-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2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2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2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Vivaldistraat in Raalt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25</meta:user-defined>
    <meta:user-defined meta:name="OVERHEIDop.WsbID/DC.identifier">wsb-2017-682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02ME</meta:user-defined>
    <meta:user-defined meta:name="OVERHEIDop.woonplaats">Raalte</meta:user-defined>
    <meta:user-defined meta:name="OVERHEIDop.straatnaam">Vivaldi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4875 491559</meta:user-defined>
    <meta:user-defined meta:name="OVERHEIDop.versieInformatie"/>
  </office:meta>
</office:document-meta>
</file>