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4 in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11.V01) melding met oplegging van maatwerk voor het onttrekken van grondwater aan de 's-Gravenweg 4 in Nieuwerkerk a/d IJssel. Tussen 1 juni 2017 en 12 oktober 2017 vindt de onttrekking plaats. Er wordt maximaal 20 m<text:span text:style-name="sup">3</text:span>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2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2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2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's-Gravenweg 4 in Nieuw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24</meta:user-defined>
    <meta:user-defined meta:name="OVERHEIDop.WsbID/DC.identifier">wsb-2017-68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G 4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100 440008</meta:user-defined>
    <meta:user-defined meta:name="OVERHEIDop.versieInformatie"/>
  </office:meta>
</office:document-meta>
</file>