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erkzaamheden bij de Abram van Rijckevorselweg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K.17.367.V01, 20 juli 2017) het verlengen van twee sifonconstructies, het dempen en graven van oppervlaktewater en het aanbrengen van een duikerverbinding ter plaatse van kruising Rivierweg met de Abram van Rijkckevorselweg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2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2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werkzaamheden bij de Abram van Rijckevorselweg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23</meta:user-defined>
    <meta:user-defined meta:name="OVERHEIDop.WsbID/DC.identifier">wsb-2017-68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2LH 2</meta:user-defined>
    <meta:user-defined meta:name="OVERHEIDop.woonplaats">Capelle aan den IJssel</meta:user-defined>
    <meta:user-defined meta:name="OVERHEIDop.straatnaam">Abram van Rijckevorsel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951 437931</meta:user-defined>
    <meta:user-defined meta:name="OVERHEIDop.versieInformatie"/>
  </office:meta>
</office:document-meta>
</file>