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rfmarkt 1 en 4 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laagspanningskabels en het maken van een persing voor een mantelbuis ter plaatse van de Turfmarkt 1 en 4 in Zwolle (<text:span text:style-name="nadrukcur">dossiernummer Z/17/012009;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rfmarkt 1 en 4 te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20</meta:user-defined>
    <meta:user-defined meta:name="OVERHEIDop.WsbID/DC.identifier">wsb-2017-68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AA 1</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04 503043</meta:user-defined>
    <meta:user-defined meta:name="OVERHEIDop.versieInformatie"/>
  </office:meta>
</office:document-meta>
</file>