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 Beheerplan Waterkeringen 2017-2021 van Waterschap Limburg, wijziging Keur van Waterschap Roer en Overmaas en wijziging algemene regels en beleidsregels vergunningverlening Waterschap Peel en Maasvallei en Waterschap Roer en Over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2 juli 2017 het algemeen bestuur het Beheerplan Waterkeringen 2017-2021 heeft vastgesteld. Dit beheerplan heeft gevolgen voor diverse regelgeving van Waterschap Limburg.</text:p>
            <text:p text:style-name="common-al">Naar aanleiding hiervan treden met ingang van 25 juli 2017 de volgende besluiten in werking:</text:p>
            <text:p text:style-name="common-al"/>
            <text:list text:style-name="id1-3-2-1-1-4">
              <text:list-item text:style-override="id1-3-2-1-1-4-1">
                <text:number>1.</text:number>
                <text:p text:style-name="al">het besluit van het algemeen bestuur van 12 juli 2017, inhoudende de vaststelling van een wijziging van de Keur van Waterschap Roer en Overmaas;</text:p>
              </text:list-item>
              <text:list-item text:style-override="id1-3-2-1-1-4-2">
                <text:number>2.</text:number>
                <text:p text:style-name="al">het besluit van het dagelijks bestuur van 30 mei 2017, inhoudende de vaststelling van een aantal wijzigingen van </text:p>
              </text:list-item>
              <text:list-item text:style-override="id1-3-2-1-1-4-3">
                <text:number>3.</text:number>
                <text:p text:style-name="al">het besluit van het dagelijks bestuur van 30 mei 2017, inhoudende de vaststelling van een aantal wijzigingen van  </text:p>
              </text:list-item>
            </text:list>
            <text:p text:style-name="common-al">
            <text:span text:style-name="nadrukvet">Inzage</text:span>
          </text:p>
            <text:p text:style-name="common-al">Met ingang van dinsdag 25 juli 2017 tot en met maandag 18 september 2017 liggen de besluiten voor iedereen ter inzage bij Waterschap Limburg op de locaties Drie Decembersingel 46 te Venlo (Blerick) en Parklaan 10 te Sittard. Ze zijn ook te raadplegen via de website van het waterschap (www.waterschaplimburg.nl).</text:p>
            <text:p text:style-name="common-al"> </text:p>
            <text:p text:style-name="common-al">
            <text:span text:style-name="nadrukvet">Informatie</text:span>
          </text:p>
            <text:p text:style-name="common-al">Voor nadere informatie over de vergunning kunt u contact opnemen met het team vergunningen en plantoetsing, via telefoonnummer 077-3891111.</text:p>
            <text:p text:style-name="common-al">  </text:p>
            <text:p text:style-name="common-al">Het dagelijks bestuur,</text:p>
            <text:p text:style-name="common-al"> </text:p>
            <text:p text:style-name="common-al">drs. H. Mensink, secretaris-directeur</text:p>
            <text:p text:style-name="last-al">drs. Ing. P.F.C.W. van den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1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Beheerplan Waterkeringen 2017-2021 van Waterschap Limburg, wijziging Keur van Waterschap Roer en Overmaas en wijziging algemene regels en beleidsregels vergunningverlening Waterschap Peel en Maasvallei en Waterschap Roer en Over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19</meta:user-defined>
    <meta:user-defined meta:name="OVERHEIDop.WsbID/DC.identifier">wsb-2017-6819</meta:user-defined>
    <meta:user-defined meta:name="OVERHEID.TaxonomieBeleidsagenda/OVERHEID.category">Natuur en milieu | Organisatie en beleid</meta:user-defined>
    <meta:user-defined meta:name="DCTERMS.abstract">Beheerplan Waterkeringen Waterschap Limburg, keur en algemene regels en beleidsregels vergunningverle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EM</meta:user-defined>
    <meta:user-defined meta:name="OVERHEIDop.woonplaats">Roermond</meta:user-defined>
    <meta:user-defined meta:name="OVERHEIDop.straatnaam">Mark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heerplan Waterkeringen|exb-2017-31919</meta:user-defined>
    <meta:user-defined meta:name="OVERHEIDop.externeBijlage">Keur WRO|exb-2017-31920</meta:user-defined>
    <meta:user-defined meta:name="OVERHEIDop.externeBijlage">Algemene regels WRO|exb-2017-31921</meta:user-defined>
    <meta:user-defined meta:name="OVERHEIDop.externeBijlage">Algemene regels WPM|exb-2017-31922</meta:user-defined>
    <meta:user-defined meta:name="OVERHEIDop.externeBijlage">Beleidsregels WPM|exb-2017-31923</meta:user-defined>
    <meta:user-defined meta:name="OVERHEIDop.externeBijlage">Beleidsregels WRO|exb-2017-31924</meta:user-defined>
    <meta:user-defined meta:name="OVERHEID.EPSG28992/DC.spatial">196844 356447</meta:user-defined>
    <meta:user-defined meta:name="OVERHEIDop.versieInformatie"/>
  </office:meta>
</office:document-meta>
</file>