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puipunt op een drinkwater distributie leiding nabij de Langeweg 1 te Nieuw-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spuipunt op een drinkwater distributie leiding nabij de Langeweg 1 te Nieuw-Beijerland, dossiernummer D0037709.</text:p>
            <text:p text:style-name="common-al">Start bezwaartermijn (6 weken): 19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1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spuipunt op een drinkwater distributie leiding nabij de Langeweg 1 te Nieuw-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18</meta:user-defined>
    <meta:user-defined meta:name="OVERHEIDop.WsbID/DC.identifier">wsb-2017-68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4LA 1</meta:user-defined>
    <meta:user-defined meta:name="OVERHEIDop.woonplaats">Nieuw-Beijerland</meta:user-defined>
    <meta:user-defined meta:name="OVERHEIDop.straatnaam">Lang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918 425667</meta:user-defined>
    <meta:user-defined meta:name="OVERHEIDop.versieInformatie"/>
  </office:meta>
</office:document-meta>
</file>