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ten behoeve van vooraanleg Ziggo netwerk voor nieuwbouw Torensteepolder fase 1a en 1b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voeren van werkzaamheden ten behoeve van vooraanleg Ziggo netwerk voor nieuwbouw Torensteepolder fase 1a en 1b te Numansdorp, dossiernummer D0037691.</text:p>
            <text:p text:style-name="common-al">Start bezwaartermijn (6 weken): 19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werkzaamheden ten behoeve van vooraanleg Ziggo netwerk voor nieuwbouw Torensteepolder fase 1a en 1b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7</meta:user-defined>
    <meta:user-defined meta:name="OVERHEIDop.WsbID/DC.identifier">wsb-2017-6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T 1</meta:user-defined>
    <meta:user-defined meta:name="OVERHEIDop.woonplaats">Numansdorp</meta:user-defined>
    <meta:user-defined meta:name="OVERHEIDop.straatnaam">Torensteepolders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985 415536</meta:user-defined>
    <meta:user-defined meta:name="OVERHEIDop.versieInformatie"/>
  </office:meta>
</office:document-meta>
</file>