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woning en ophogen bestaand maaiveld op de locatie Zanddijk 11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slopen van een woning en ophogen bestaand maaiveld, dossiernummer D0037645.</text:p>
            <text:p text:style-name="common-al">Start bezwaartermijn (6 weken): 19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1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1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1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van een woning en ophogen bestaand maaiveld op de locatie Zanddijk 11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816</meta:user-defined>
    <meta:user-defined meta:name="OVERHEIDop.WsbID/DC.identifier">wsb-2017-68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LB 11</meta:user-defined>
    <meta:user-defined meta:name="OVERHEIDop.woonplaats">Dordrecht</meta:user-defined>
    <meta:user-defined meta:name="OVERHEIDop.straatnaam">Zand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5220 418542</meta:user-defined>
    <meta:user-defined meta:name="OVERHEIDop.versieInformatie"/>
  </office:meta>
</office:document-meta>
</file>