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vier inritten aansluitend op de Beerweg te Rotterdam (Maasvlak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vier inritten aansluitend op de Beerweg te Rotterdam (Maasvlakte), dossiernummer D0037634.</text:p>
            <text:p text:style-name="common-al">Start bezwaartermijn (6 weken): 19 juli 2017.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1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vier inritten aansluitend op de Beerweg te Rotterdam (Maasvlak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14</meta:user-defined>
    <meta:user-defined meta:name="OVERHEIDop.WsbID/DC.identifier">wsb-2017-68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9</meta:user-defined>
    <meta:user-defined meta:name="OVERHEIDop.woonplaats">Maasvlakte Rotterdam</meta:user-defined>
    <meta:user-defined meta:name="OVERHEIDop.straatnaam">B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345 439296</meta:user-defined>
    <meta:user-defined meta:name="OVERHEIDop.versieInformatie"/>
  </office:meta>
</office:document-meta>
</file>