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154 het uitvoeren van ontgravingen en het aanbrengen van horizontaal bemalen drainage aan de Taurusavenue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juli 2017 een besluit genomen voor het uitvoeren van ontgravingen en het aanbrengen van horizontaal bemalen drainage op een diepte van meer dan 1,50 m min maaiveld in de bodem in kwetsbaar kwelgebied in de Haarlemmermeerpolder. In verband met de bouw en het hebben van het bedrijfspand van Asics aan de Taurusavenue te Hoofddorp.</text:p>
            <text:p text:style-name="common-al"> </text:p>
            <text:p text:style-name="common-al">De stukken liggen tot en met 30 augustus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19 juli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13</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3</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3</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154 het uitvoeren van ontgravingen en het aanbrengen van horizontaal bemalen drainage aan de Taurusavenue te Hoof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13</meta:user-defined>
    <meta:user-defined meta:name="OVERHEIDop.WsbID/DC.identifier">wsb-2017-68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ML</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154|exb-2017-31869</meta:user-defined>
    <meta:user-defined meta:name="OVERHEID.EPSG28992/DC.spatial">108549 477911</meta:user-defined>
    <meta:user-defined meta:name="OVERHEIDop.versieInformatie"/>
  </office:meta>
</office:document-meta>
</file>