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Polstraat 14 t/m 141 te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glasvezelkabel ter plaatse van de Polstraat 14 t/m 141 te Deventer (<text:span text:style-name="nadrukcur">dossiernummer Z/17/012784; verzenddatum 20-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1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Polstraat 14 t/m 141 te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811</meta:user-defined>
    <meta:user-defined meta:name="OVERHEIDop.WsbID/DC.identifier">wsb-2017-68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1CC 21</meta:user-defined>
    <meta:user-defined meta:name="OVERHEIDop.woonplaats">Deventer</meta:user-defined>
    <meta:user-defined meta:name="OVERHEIDop.straatnaam">Well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473 473899</meta:user-defined>
    <meta:user-defined meta:name="OVERHEIDop.versieInformatie"/>
  </office:meta>
</office:document-meta>
</file>