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nieuwen van damwand en steiger van de Dampier in de binnenhaven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nieuwen van damwand en steiger van de Dampier in de binnenhaven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81</meta:user-defined>
    <meta:user-defined meta:name="OVERHEIDop.WsbID/DC.identifier">wsb-2017-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PJ 1c</meta:user-defined>
    <meta:user-defined meta:name="OVERHEIDop.woonplaats">Zoutkamp</meta:user-defined>
    <meta:user-defined meta:name="OVERHEIDop.straatnaam">Reitdiepska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07_vergunning|exb-2017-2732</meta:user-defined>
    <meta:user-defined meta:name="OVERHEIDop.externeBijlage">3807_tekening|exb-2017-2733</meta:user-defined>
    <meta:user-defined meta:name="OVERHEID.EPSG28992/DC.spatial">215783 594854</meta:user-defined>
    <meta:user-defined meta:name="OVERHEIDop.versieInformatie"/>
  </office:meta>
</office:document-meta>
</file>