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atervergunning voor de locatie Koezenkooiweg 2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maakt bekend dat op basis van de ingediende aanvraag een ontwerpbesluit op grond van de Waterwet (onder voorschriften) is vastgesteld. </text:p>
            <text:p text:style-name="common-al">
            <text:span text:style-name="nadrukondlijn">
              <text:span text:style-name="nadrukcur">Welk besluit is genomen en ligt ter inzage?</text:span>
            </text:span>
          </text:p>
            <text:p text:style-name="common-al">Het betreft een ontwerpbesluit voor het lozen van afvalwater (effluent van een mestverwerkingsinstallatie) in het oppervlaktewaterlichaam van primaire watergang KZ 25.144, plaatselijk bekend als Koezenkooiweg 2 in Rouveen (dossiernummer Z/17/008800)</text:p>
            <text:p text:style-name="common-al">
            <text:span text:style-name="nadrukondlijn">
              <text:span text:style-name="nadrukcur">Waar en wanneer kunt u de stukken inzien?</text:span>
            </text:span>
          </text:p>
            <text:p text:style-name="last-al">Het ontwerpbesluit, met bijbehorende stukken ligt met ingang van 26 juli 2017 gedurende zes weken ter inzage bij: </text:p>
            <text:list text:style-name="id1-3-2-1-1-6">
              <text:list-item text:style-override="id1-3-2-1-1-6-1">
                <text:number>1.</text:number>
                <text:p text:style-name="al">Waterschap Drents Overijsselse Delta aan de Dokter van Deenweg 186 te (8025 BM) Zwolle,  maandag tot en met vrijdag tussen 08.00 en 17.00 uur.</text:p>
              </text:list-item>
              <text:list-item text:style-override="id1-3-2-1-1-6-2">
                <text:number>2.</text:number>
                <text:p text:style-name="al">het gemeentehuis van de gemeente Staphorst aan de Binnenweg 26 te (7951 DE) Staphorst, maandag t/m vrijdag tussen 08.30-12.00 uur.  </text:p>
                <text:p text:style-name="al">
                <text:span text:style-name="nadrukondlijn"/>
              </text:p>
                <text:p text:style-name="al">
                <text:span text:style-name="nadrukondlijn">
                  <text:span text:style-name="nadrukcur">Zienswijzen tegen het ontwerpbesluit</text:span>
                </text:span>
              </text:p>
                <text:p text:style-name="al"/>
                <text:p text:style-name="al">Vanaf 26 juli 2017 kan een ieder gedurende zes weken tegen het ontwerpbesluit schriftelijk en/of mondeling gemotiveerde zienswijzen inbrengen bij het dagelijks bestuur van Waterschap Drents Overijsselse Delta, Postbus 60, 8000 AB Zwolle. Degene die schriftelijke zienswijzen inbrengt, kan verzoeken zijn/haar persoonlijke gegevens niet bekend te maken. Het verzoek daartoe dient schriftelijk en tegelijkertijd met de zienswijzen bij het betreffende bestuursorgaan te worden ingediend. Desgewenst kan worden verzocht binnen genoemde termijn een hoorzitting te beleggen waarbij gelegenheid wordt geboden tot een gedachtewisseling met de aanvrager en het betreffende bestuursorgaan over het ontwerp van het besluit en tot het mondeling inbrengen van zienswijzen daartegen.</text:p>
                <text:p text:style-name="al"> </text:p>
                <text:p text:style-name="al">
                <text:span text:style-name="nadrukondlijn">
                  <text:span text:style-name="nadrukcur">Meer informatie</text:span>
                </text:span>
              </text:p>
                <text:p text:style-name="al"/>
                <text:p text:style-name="al">Voor nadere informatie en eventuele inhoudelijke vragen over het ontwerpbesluit kunt u zich wenden tot de heer M. Daanen van Waterschap Drents Overijsselse Delta, bereikbaar onder telefoonnummer (088) 233 12 00.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0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atervergunning voor de locatie Koezenkooiweg 2 in Rou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08</meta:user-defined>
    <meta:user-defined meta:name="OVERHEIDop.WsbID/DC.identifier">wsb-2017-68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4PH 2</meta:user-defined>
    <meta:user-defined meta:name="OVERHEIDop.woonplaats">Rouveen</meta:user-defined>
    <meta:user-defined meta:name="OVERHEIDop.straatnaam">Koezenkooiweg</meta:user-defined>
    <meta:user-defined meta:name="OVERHEIDgvop.Informatietype/DC.type">Beschikkingen | aanvraa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014 512421</meta:user-defined>
    <meta:user-defined meta:name="OVERHEIDop.versieInformatie"/>
  </office:meta>
</office:document-meta>
</file>