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voor een struinpad langs de Caumerbeek tussen de Klinkertstraat en de stuw Onderste Wehr en de duiker Klinkertstraat te Hoens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0 juli 2017 onder het stellen van voorschriften, een watervergunning is verleend voor een struinpad langs de Caumerbeek tussen de Klinkertstraat en de stuw Onderste Wehr en de duiker Klinkertstraat te Hoensbroek.</text:p>
            <text:p text:style-name="common-al">De bekendmaking van besluiten die tot een of meer belanghebbenden zijn gericht, geschiedt krachtens artikel 3:41, eerste lid Awb door toezending of uitreiking aan de aanvrager. Het besluit is op 20 jul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2614.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Dré Schrouff van het team vergunningen en plantoetsing, via telefoonnummer 06-55742330.</text:p>
            <text:p text:style-name="common-al"/>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07</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07</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07</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voor een struinpad langs de Caumerbeek tussen de Klinkertstraat en de stuw Onderste Wehr en de duiker Klinkertstraat te Hoensbr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807</meta:user-defined>
    <meta:user-defined meta:name="OVERHEIDop.WsbID/DC.identifier">wsb-2017-6807</meta:user-defined>
    <meta:user-defined meta:name="OVERHEID.TaxonomieBeleidsagenda/OVERHEID.category">Natuur en milieu | Organisatie en beleid</meta:user-defined>
    <meta:user-defined meta:name="OVERHEIDop.referentienummer">2017-Z2614</meta:user-defined>
    <meta:user-defined meta:name="DCTERMS.abstract">Watervergunning voor struinpad langs de Caumerbeek tussen de Klinkertstraat en de stuw Ondertste Wehr te Hoens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33PA 99</meta:user-defined>
    <meta:user-defined meta:name="OVERHEIDop.woonplaats">Hoensbroek</meta:user-defined>
    <meta:user-defined meta:name="OVERHEIDop.straatnaam">Klinkert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struinpad Hoensbroek|exb-2017-31847</meta:user-defined>
    <meta:user-defined meta:name="OVERHEID.EPSG28992/DC.spatial">192225 325355</meta:user-defined>
    <meta:user-defined meta:name="OVERHEIDop.versieInformatie"/>
  </office:meta>
</office:document-meta>
</file>