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tenhelling op palen vanaf de wal met een uitsteek van 2,50 meter en een breedte van 8,50 meter in secundair water ten oosten van Dammerweg 62a in Nederhorst den Berg - AGV - W-17.01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otenhelling op palen vanaf de wal met een uitsteek van 2,50 meter en een breedte van 8,50 meter in secundair water ten oosten van Dammerweg 62a in Nederhorst den Berg. Casecode: W-17.01402.</text:p>
            <text:p text:style-name="common-al">Inzien van de stukken</text:p>
            <text:p text:style-name="common-al">Vanaf 24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0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otenhelling op palen vanaf de wal met een uitsteek van 2,50 meter en een breedte van 8,50 meter in secundair water ten oosten van Dammerweg 62a in Nederhorst den Berg - AGV - W-17.014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4</meta:user-defined>
    <meta:user-defined meta:name="OVERHEIDop.WsbID/DC.identifier">wsb-2017-68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HX 1q</meta:user-defined>
    <meta:user-defined meta:name="OVERHEIDop.woonplaats">Nederhorst den Berg</meta:user-defined>
    <meta:user-defined meta:name="OVERHEIDop.straatnaam">Spiegelpold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800</meta:user-defined>
    <meta:user-defined meta:name="OVERHEIDop.externeBijlage">bijlage 1|exb-2017-31801</meta:user-defined>
    <meta:user-defined meta:name="OVERHEIDop.externeBijlage">bijlage 2|exb-2017-31802</meta:user-defined>
    <meta:user-defined meta:name="OVERHEID.EPSG28992/DC.spatial">132021 476097</meta:user-defined>
    <meta:user-defined meta:name="OVERHEIDop.versieInformatie"/>
  </office:meta>
</office:document-meta>
</file>