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4 gasaansluiting en het plaatsen van een buitenkast ter hoogte van Molenland 14R12, 3641 PL Mijdrecht - AGV - W-17.016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4 gasaansluiting en het plaatsen van een buitenkast ter hoogte van Molenland 14R12, 3641 PL Mijdrecht. Casecode: W-17.01663.</text:p>
            <text:p text:style-name="common-al">Inzien van de stukken</text:p>
            <text:p text:style-name="common-al">Vanaf 24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xt:p>
            <text:p text:style-name="last-al">Amsterdam,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0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4 gasaansluiting en het plaatsen van een buitenkast ter hoogte van Molenland 14R12, 3641 PL Mijdrecht - AGV - W-17.016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3</meta:user-defined>
    <meta:user-defined meta:name="OVERHEIDop.WsbID/DC.identifier">wsb-2017-68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L 14r 11</meta:user-defined>
    <meta:user-defined meta:name="OVERHEIDop.woonplaats">Mijdrecht</meta:user-defined>
    <meta:user-defined meta:name="OVERHEIDop.straatnaam">Molen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794</meta:user-defined>
    <meta:user-defined meta:name="OVERHEIDop.externeBijlage">bijlage 1|exb-2017-31795</meta:user-defined>
    <meta:user-defined meta:name="OVERHEIDop.externeBijlage">bijlage 2|exb-2017-31796</meta:user-defined>
    <meta:user-defined meta:name="OVERHEIDop.externeBijlage">bijlage 3|exb-2017-31797</meta:user-defined>
    <meta:user-defined meta:name="OVERHEID.EPSG28992/DC.spatial">117792 466102</meta:user-defined>
    <meta:user-defined meta:name="OVERHEIDop.versieInformatie"/>
  </office:meta>
</office:document-meta>
</file>