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 GGOR ‘Uitvoeringsplan GGOR Hallerla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plan Waterwet</text:span>
          </text:p>
            <text:p text:style-name="common-al">Het college van dijkgraaf en heemraden van Waterschap Rijn en IJssel heeft op 20 juni 2017 het projectplan als bedoeld in artikel 5.4 van de Waterwet vastgesteld voor het project ‘Uitvoeringsplan GGOR Hallerlaak’ te Vorden. Het projectplan Waterwet voorziet in het nemen van maatregelen om het grondwater- en oppervlaktewaterpeil te verhogen, het landschap te herstellen en de droogte tegen te gaan. Dit draagt bij aan de klimaatrobuustheid van het gebied en geeft de natuur meer ruimte.</text:p>
            <text:p text:style-name="common-al">
            <text:span text:style-name="nadrukvet">GGOR besluit</text:span>
          </text:p>
            <text:p text:style-name="common-al">Op 14 februari 2012 heeft het college van dijkgraaf en heemraden het Gewenst Grond- en Oppervlaktewater Regime (GGOR) ‘Lindense Laak – Hallerlaak’ in ontwerp vastgesteld. Het GGOR maakt onderdeel uit van de uitvoering van het Waterbeheerplan en dient ervoor om de waterhuishouding zo goed mogelijk op de functies en doelen in het gebied af te stemmen. Nadat het definitieve projectplan ‘Uitvoeringsplan GGOR Hallerlaak’ is vastgesteld, heeft het algemeen bestuur op 4 juli 2017 het GGOR ‘Lindense Laak – Hallerlaak’ voor het relevante gedeelte binnen het projectgebied ‘Uitvoeringsplan GGOR Hallerlaak’ ook definitief vastgesteld.</text:p>
            <text:p text:style-name="common-al">
            <text:span text:style-name="nadrukvet">Inzage</text:span>
          </text:p>
            <text:p text:style-name="common-al">Het projectplan Waterwet ‘Uitvoeringsplan GGOR Hallerlaak’ en het relevante gedeelte uit het GGOR ‘Lindense Laak – Hallerlaak’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
            <text:span text:style-name="nadrukvet">Beroep</text:span>
          </text:p>
            <text:p text:style-name="common-al">Tegen de vaststelling van het projectplan Waterwet ‘Uitvoeringsplan GGOR Hallerlaak’ en tegen de vaststelling van het voor het projectgebied relevante deel van het GGOR ) ‘Lindense Laak – Hallerlaak’ kan gedurende zes weken na de dag van bekendmaking beroep worden ingesteld bij de rechtbank Gelderland, Afdeling Bestuursrecht, postbus 9030, 6800 EM Arnhem. Degenen die beroep in kunnen stellen, zijn: </text:p>
            <text:list text:style-name="id1-3-2-1-1-9">
              <text:list-item text:style-override="id1-3-2-1-1-9-1">
                <text:number>1.</text:number>
                <text:p text:style-name="al">belanghebbenden die een zienswijze tegen het (de) ontwerpbesluit(en) naar voren hebben gebracht;</text:p>
              </text:list-item>
              <text:list-item text:style-override="id1-3-2-1-1-9-2">
                <text:number>2.</text:number>
                <text:p text:style-name="al">belanghebbenden die redelijkerwijs niet verweten kunnen worden tegen het (de) ontwerpbesluit(en) geen zienswijze naar voren te hebben gebracht.</text:p>
              </text:list-item>
            </text:list>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Uitvoeringsplan GGOR Hallerlaak’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Informatie</text:span>
          </text:p>
            <text:p text:style-name="common-al">Voor meer informatie over het projectplan Waterwet ‘Uitvoeringsplan GGOR Hallerlaak’ en/of het GGOR-besluit ‘Lindense Laak – Hallerlaak’ kunt u terecht bij de projectleider de heer ing. C.A.T. Egging (telefoonnummer 0314-36964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0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 GGOR ‘Uitvoeringsplan GGOR Hallerlaa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02</meta:user-defined>
    <meta:user-defined meta:name="OVERHEIDop.WsbID/DC.identifier">wsb-2017-6802</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251RJ 1</meta:user-defined>
    <meta:user-defined meta:name="OVERHEIDop.woonplaats">Vorden</meta:user-defined>
    <meta:user-defined meta:name="OVERHEIDop.straatnaam">De Eldersmaat</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Projectplan Waterwet GGOR Hallerlaak|exb-2017-31788</meta:user-defined>
    <meta:user-defined meta:name="OVERHEIDop.externeBijlage">Beheerkaart|exb-2017-31789</meta:user-defined>
    <meta:user-defined meta:name="OVERHEIDop.externeBijlage">Situatie Hallerlaak|exb-2017-31790</meta:user-defined>
    <meta:user-defined meta:name="OVERHEIDop.externeBijlage">Profielen en details Hallerlaak|exb-2017-31791</meta:user-defined>
    <meta:user-defined meta:name="OVERHEIDop.externeBijlage">Lengteprofielen |exb-2017-31792</meta:user-defined>
    <meta:user-defined meta:name="OVERHEIDop.externeBijlage">GGOR Lindese Laak-Hallerlaak|exb-2017-31793</meta:user-defined>
    <meta:user-defined meta:name="OVERHEID.EPSG28992/DC.spatial">217154 457134</meta:user-defined>
    <meta:user-defined meta:name="OVERHEIDop.versieInformatie"/>
  </office:meta>
</office:document-meta>
</file>