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plaatsen van duikers in de Haarsterwaterlossing nabij Dijkswijk 3 te De Wi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januari tot en met 7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en verplaatsen van duikers in de Haarsterwaterlossing nabij Dijkswijk 3 te De Wil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80</meta:user-defined>
    <meta:user-defined meta:name="OVERHEIDop.WsbID/DC.identifier">wsb-2017-6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7VD 3</meta:user-defined>
    <meta:user-defined meta:name="OVERHEIDop.woonplaats">De Wilp</meta:user-defined>
    <meta:user-defined meta:name="OVERHEIDop.straatnaam">Dijks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246_vergunning|exb-2017-2730</meta:user-defined>
    <meta:user-defined meta:name="OVERHEIDop.externeBijlage">3246_tekening|exb-2017-2731</meta:user-defined>
    <meta:user-defined meta:name="OVERHEID.EPSG28992/DC.spatial">212172 570523</meta:user-defined>
    <meta:user-defined meta:name="OVERHEIDop.versieInformatie"/>
  </office:meta>
</office:document-meta>
</file>