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irport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56.V01) Het onttrekken van grondwater bij rioleringswerkzaamheden ter plekke van Rotterdam Aiportplein (fase 4) in Rotterdam. Tussen 16 januari 2017 en 17 februari 2017 vinden de werkzaamheden plaats. Er wordt maximaal 8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irportplei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68</meta:user-defined>
    <meta:user-defined meta:name="OVERHEIDop.WsbID/DC.identifier">wsb-2017-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AP 59</meta:user-defined>
    <meta:user-defined meta:name="OVERHEIDop.woonplaats">Rotterdam</meta:user-defined>
    <meta:user-defined meta:name="OVERHEIDop.straatnaam">Rotterdam Airport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436 440492</meta:user-defined>
    <meta:user-defined meta:name="OVERHEIDop.versieInformatie"/>
  </office:meta>
</office:document-meta>
</file>