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b.v. het keuren van ondergrondse tanks aan de Rijksweg 184 te Plasmo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juli 2017 onder het stellen van voorschriften, een watervergunning is verleend voor het tijdelijk onttrekken van grondwater t.b.v. het keuren van ondergrondse tanks aan de Rijksweg 184 te Plasmolen.</text:p>
            <text:p text:style-name="common-al">De bekendmaking van besluiten die tot een of meer belanghebbenden zijn gericht, geschiedt krachtens artikel 3:41, eerste lid Awb door toezending of uitreiking aan de aanvrager. Het besluit is op 20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64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9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b.v. het keuren van ondergrondse tanks aan de Rijksweg 184 te Plasmo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7</meta:user-defined>
    <meta:user-defined meta:name="OVERHEIDop.WsbID/DC.identifier">wsb-2017-6797</meta:user-defined>
    <meta:user-defined meta:name="OVERHEID.TaxonomieBeleidsagenda/OVERHEID.category">Natuur en milieu | Organisatie en beleid</meta:user-defined>
    <meta:user-defined meta:name="OVERHEIDop.referentienummer">2017-Z5642</meta:user-defined>
    <meta:user-defined meta:name="DCTERMS.abstract">Watervergunning tijdelijke bronbemaling t.b.v. keuren ondergrondse tanks Rijksweg 184 te Plasmo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6AB 184</meta:user-defined>
    <meta:user-defined meta:name="OVERHEIDop.woonplaats">Plasmolen</meta:user-defined>
    <meta:user-defined meta:name="OVERHEIDop.straatnaam">Rijk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Plasmolen|exb-2017-31749</meta:user-defined>
    <meta:user-defined meta:name="OVERHEID.EPSG28992/DC.spatial">192294 416617</meta:user-defined>
    <meta:user-defined meta:name="OVERHEIDop.versieInformatie"/>
  </office:meta>
</office:document-meta>
</file>