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keuren en eventueel vervangen van ondergrondse brandstoftanks bij Shell Station Deersels aan de A67 te Maasbree en het tijdelijk brengen van water in het oppervlaktewaterlichaam Kloete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0 juli 2017 onder het stellen van voorschriften, een watervergunning is verleend voor het tijdelijk onttrekken van grondwater ten behoeve van het keuren en eventueel vervangen van ondergrondse brandstoftanks bij Shell Station Deersels aan de A67 te Maasbree en het tijdelijk brengen van water in het oppervlaktewaterlichaam Kloeteven.</text:p>
            <text:p text:style-name="common-al">De bekendmaking van besluiten die tot een of meer belanghebbenden zijn gericht, geschiedt krachtens artikel 3:41, eerste lid Awb door toezending of uitreiking aan de aanvrager. Het besluit is op 20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29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9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keuren en eventueel vervangen van ondergrondse brandstoftanks bij Shell Station Deersels aan de A67 te Maasbree en het tijdelijk brengen van water in het oppervlaktewaterlichaam Kloet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95</meta:user-defined>
    <meta:user-defined meta:name="OVERHEIDop.WsbID/DC.identifier">wsb-2017-6795</meta:user-defined>
    <meta:user-defined meta:name="OVERHEID.TaxonomieBeleidsagenda/OVERHEID.category">Natuur en milieu | Organisatie en beleid</meta:user-defined>
    <meta:user-defined meta:name="OVERHEIDop.referentienummer">2017-Z6296</meta:user-defined>
    <meta:user-defined meta:name="DCTERMS.abstract">Watervergunning grondwateronttrekking keuren ondergrondse tanks bij Shellstation Maasbree en lozing in Kloetev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3NC 33</meta:user-defined>
    <meta:user-defined meta:name="OVERHEIDop.woonplaats">Maasbree</meta:user-defined>
    <meta:user-defined meta:name="OVERHEIDop.straatnaam">Breetse Peel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Maasbree|exb-2017-31745</meta:user-defined>
    <meta:user-defined meta:name="OVERHEID.EPSG28992/DC.spatial">198085 376702</meta:user-defined>
    <meta:user-defined meta:name="OVERHEIDop.versieInformatie"/>
  </office:meta>
</office:document-meta>
</file>