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iend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L.17.141.) het onttrekken van grondwater bij bouwwerkzaamheden aan de Tiendweg in Krimpen aan de Lek. </text:span>
            <text:span text:style-name="datum"/>
          </text:p>
          </text:section>
          <text:section text:name="ondertekening_id1-3-2-2-2">
            <text:p><text:span text:style-name="functie">Voor nadere informatie kunt u contact op nemen met het hoogheemraadschap, tel. 010 45 37 300. Tegen de melding kunt u geen bezwaar maken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9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iendweg in Krimpen aan de L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6791</meta:user-defined>
    <meta:user-defined meta:name="OVERHEIDop.WsbID/DC.identifier">wsb-2017-67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