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langs de noordzijde van het Damsterdiep ter hoogte van Trekpad 19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Terinzagelegging </text:span></text:p>
            <text:p text:style-name="common-al">Het besluit en de bijbehorende stukken liggen ter inzage van 25 januari tot en met 7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langs de noordzijde van het Damsterdiep ter hoogte van Trekpad 19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79</meta:user-defined>
    <meta:user-defined meta:name="OVERHEIDop.WsbID/DC.identifier">wsb-2017-6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BS 19</meta:user-defined>
    <meta:user-defined meta:name="OVERHEIDop.woonplaats">Appingedam</meta:user-defined>
    <meta:user-defined meta:name="OVERHEIDop.straatnaam">Trekp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814_vergunning|exb-2017-2723</meta:user-defined>
    <meta:user-defined meta:name="OVERHEIDop.externeBijlage">3814_tekening|exb-2017-2724</meta:user-defined>
    <meta:user-defined meta:name="OVERHEID.EPSG28992/DC.spatial">253603 593866</meta:user-defined>
    <meta:user-defined meta:name="OVERHEIDop.versieInformatie"/>
  </office:meta>
</office:document-meta>
</file>