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poorweglaan 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45.V02) onttrekken van grondwater voor de aanleg van een stuw en een duiker nabij de Spoorweglaan 8 in Moordrecht. Op beide locaties wordt in de periode van 11 september tot 27 oktober maximaal 2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poorweglaan 8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6789</meta:user-defined>
    <meta:user-defined meta:name="OVERHEIDop.WsbID/DC.identifier">wsb-2017-67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R 8</meta:user-defined>
    <meta:user-defined meta:name="OVERHEIDop.woonplaats">Moordrecht</meta:user-defined>
    <meta:user-defined meta:name="OVERHEIDop.straatnaam">Spoorweg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944 444696</meta:user-defined>
    <meta:user-defined meta:name="OVERHEIDop.versieInformatie"/>
  </office:meta>
</office:document-meta>
</file>