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uitwateringsbuis waterloop 0700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reijkes bouw consulting te Rijssen voor het aanbrengen en hebben van een uitwateringsbuis in het talud op de rechteroever van waterloop 07000017, ter plaatse van het perceel kadastraal bekend als gemeente Den Ham, sectie K, nummer 76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8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uitwateringsbuis waterloop 07000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87</meta:user-defined>
    <meta:user-defined meta:name="OVERHEIDop.WsbID/DC.identifier">wsb-2017-67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NB 14</meta:user-defined>
    <meta:user-defined meta:name="OVERHEIDop.woonplaats">Vroomshoop</meta:user-defined>
    <meta:user-defined meta:name="OVERHEIDop.straatnaam">Amerika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718</meta:user-defined>
    <meta:user-defined meta:name="OVERHEID.EPSG28992/DC.spatial">235908 496771</meta:user-defined>
    <meta:user-defined meta:name="OVERHEIDop.versieInformatie"/>
  </office:meta>
</office:document-meta>
</file>