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vervangen dam met duiker en herprofilering waterloop 0102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voor het vervangen van de bestaande dam met duiker DK10161 en de herprofilering van waterloop 01020131, gelegen op het perceel kadastraal bekend als gemeente Den Ham, sectie L, nummer 1199 te Vroomshoop.</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45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8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omshoop, vervangen dam met duiker en herprofilering waterloop 010201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86</meta:user-defined>
    <meta:user-defined meta:name="OVERHEIDop.WsbID/DC.identifier">wsb-2017-67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RP 34</meta:user-defined>
    <meta:user-defined meta:name="OVERHEIDop.woonplaats">Vroomshoop</meta:user-defined>
    <meta:user-defined meta:name="OVERHEIDop.straatnaam">Wilgenhoe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717</meta:user-defined>
    <meta:user-defined meta:name="OVERHEID.EPSG28992/DC.spatial">234483 498078</meta:user-defined>
    <meta:user-defined meta:name="OVERHEIDop.versieInformatie"/>
  </office:meta>
</office:document-meta>
</file>