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onttrekken en lozen van grondwater op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kzo Nobel Industrial Chemicals B.V. te Hengelo voor het onttrekken en lozen van grondwater ter plaatse van diverse percelen. De vergunning is aangevraagd voor een bronbemaling in verband met het vervangen van bestaande water- en pekelleidingen nabij het Molenveld/Haimersweg te Enschede voor de periode van 17 juli 2017 tot en met 2 oktober 201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33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7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8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8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8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onttrekken en lozen van grondwater op diverse locatie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84</meta:user-defined>
    <meta:user-defined meta:name="OVERHEIDop.WsbID/DC.identifier">wsb-2017-67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8RB 61</meta:user-defined>
    <meta:user-defined meta:name="OVERHEIDop.woonplaats">Enschede</meta:user-defined>
    <meta:user-defined meta:name="OVERHEIDop.straatnaam">Molenvel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1716</meta:user-defined>
    <meta:user-defined meta:name="OVERHEID.EPSG28992/DC.spatial">251531 470652</meta:user-defined>
    <meta:user-defined meta:name="OVERHEIDop.versieInformatie"/>
  </office:meta>
</office:document-meta>
</file>