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en van de bestaande vergunning voor het onttrekken van grondwater voor rioolvervanging en de aanleg van bruggen,  locatie Proveniersplein-Spoorsingel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22.V04, 20 juli 2017) wijzigen van de bestaande vergunning voor het onttrekken van grondwater voor rioolvervanging en de aanleg van bruggen op de locatie Proveniersplein-Spoorsingel in Rotterdam. De wijziging betreft de extra aanleg van een districtsleiding in het Proveniersplein. De totale hoeveelheid te onttrekken grondwater wijzigt nie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8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8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8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van de bestaande vergunning voor het onttrekken van grondwater voor rioolvervanging en de aanleg van bruggen,  locatie Proveniersplein-Spoorsingel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6783</meta:user-defined>
    <meta:user-defined meta:name="OVERHEIDop.WsbID/DC.identifier">wsb-2017-67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3EB 12</meta:user-defined>
    <meta:user-defined meta:name="OVERHEIDop.woonplaats">Rotterdam</meta:user-defined>
    <meta:user-defined meta:name="OVERHEIDop.straatnaam">Proveniersplein</meta:user-defined>
    <meta:user-defined meta:name="OVERHEID.PostcodeHuisnummer/OVERHEIDop.postcodeHuisnummer">3033GG 43</meta:user-defined>
    <meta:user-defined meta:name="OVERHEIDop.straatnaam">Spoorsinge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912 437951</meta:user-defined>
    <meta:user-defined meta:name="OVERHEID.EPSG28992/DC.spatial">91736 438045</meta:user-defined>
    <meta:user-defined meta:name="OVERHEIDop.versieInformatie"/>
  </office:meta>
</office:document-meta>
</file>