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TALINGWEG 8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artcentrum Lelystad te Lelystad is een maatwerkbeschikking afgegeven op grond van het Activiteitenbesluit milieubeheer voor de lozing van gezuiverd huishoudelijk afvalwater en de lozing van gezuiverd afvalwater dat vrijkomt bij het bereiden van voedingsmiddelen afkomstig van de inrichting gelegen aan de Talingweg 89 te Lelystad op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
            <text:span text:style-name="nadrukvet">Inzage</text:span>
          </text:p>
            <text:p text:style-name="common-al">Genoemde maatwerkbeschikking ligt tot 7 september 2017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bij de Stadswinkel, Stadhuisplein 2 te Lelystad op maandag t/m vrijdag van 08.30-17.00 uur.</text:p>
              </text:list-item>
            </text:list>
            <text:p text:style-name="common-al">
            <text:span text:style-name="nadrukvet">Bezwaren</text:span>
          </text:p>
            <text:p text:style-name="common-al">Tegen de maatwerk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7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TALINGWEG 89 TE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782</meta:user-defined>
    <meta:user-defined meta:name="OVERHEIDop.WsbID/DC.identifier">wsb-2017-6782</meta:user-defined>
    <meta:user-defined meta:name="OVERHEID.TaxonomieBeleidsagenda/OVERHEID.category">Natuur en milieu | Organisatie en beleid</meta:user-defined>
    <meta:user-defined meta:name="OVERHEIDop.referentienummer">ZZL/PPAWP-L/2017/509503</meta:user-defined>
    <meta:user-defined meta:name="DCTERMS.abstract">Aan Kartcentrum Lelystad te Lelystad is een maatwerkbeschikking Activiteitenbesluit milieubeheer afgegeven voor de inrichting aan de Talingweg 89 te Lelysta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8NX 89</meta:user-defined>
    <meta:user-defined meta:name="OVERHEIDop.woonplaats">Lelystad</meta:user-defined>
    <meta:user-defined meta:name="OVERHEIDop.straatnaam">Taling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AB|exb-2017-31703</meta:user-defined>
    <meta:user-defined meta:name="OVERHEID.EPSG28992/DC.spatial">162673 495908</meta:user-defined>
    <meta:user-defined meta:name="OVERHEIDop.versieInformatie"/>
  </office:meta>
</office:document-meta>
</file>