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20 diverse werkzaamheden ter plaatse van Rijksstraat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7 een vergunning verleend aan Comol 5 V.O.F. voor </text:p>
            <text:p text:style-name="common-al">a.         Het aanbrengen en tijdelijk hebben van een fietspad, bouwweg, grondlichaam en      overkluizing binnen de kern- en beschermingszone van de regionale kering;</text:p>
            <text:p text:style-name="common-al">b.         Het rijden met materieel zwaarder dan acht ton binnen de kern- en beschermingszone van      de regionale kering;</text:p>
            <text:p text:style-name="common-al">c.         Het binnen de beschermingszone van de regionale kering graven tot NAP -1,3 m en      aanvullen met zand en / of repac tot een niveau van NAP -0,3 m;</text:p>
            <text:p text:style-name="common-al">d.         Het aanbrengen van verticale ankers binnen de beschermingszone van de regionale      kering.</text:p>
            <text:p text:style-name="common-al">een en ander ter plaatse van de Rijksstraatweg te Leiden</text:p>
            <text:p text:style-name="common-al">.</text:p>
            <text:p text:style-name="common-al">De stukken liggen tot en met 30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9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8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8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20 diverse werkzaamheden ter plaatse van Rijksstraatweg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81</meta:user-defined>
    <meta:user-defined meta:name="OVERHEIDop.WsbID/DC.identifier">wsb-2017-67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1BW 48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20|exb-2017-31697</meta:user-defined>
    <meta:user-defined meta:name="OVERHEID.EPSG28992/DC.spatial">89865 462987</meta:user-defined>
    <meta:user-defined meta:name="OVERHEIDop.versieInformatie"/>
  </office:meta>
</office:document-meta>
</file>