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75 diverse werzaamheden ter plaatse van het Gebied tussen de Rietpolderweg, de Vlietweg en de Hofvlietweg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uli 2017 een vergunning verleend aan Comol 5 voor </text:p>
            <text:p text:style-name="common-al">a.         het verleggen en tijdelijk hebben van een boezemwaterkering ter plaatse van de Vlietweg      achter huisnummer 90 te Leiden,</text:p>
            <text:p text:style-name="common-al">b.         het aanbrengen en tijdelijk hebben van een boorterp in de kern- en beschermingszone van      de regionale kering,</text:p>
            <text:p text:style-name="common-al">c.         het dempen en tijdelijk gedempt houden van 29.428 m² primair- en overig      oppervlaktewater,</text:p>
            <text:p text:style-name="common-al">d.         het dempen en tijdelijk gedempt houden van 2.163 m² primair boezemwater in de      kernzone van de regionale kering,</text:p>
            <text:p text:style-name="common-al">e.         het aanbrengen en tijdelijk hebben van een duiker (2,00 m x 2,00 m) in een primaire      watergang,</text:p>
            <text:p text:style-name="common-al">f.         het aanbrengen en tijdelijk hebben van een dubbele verbindingsduiker Ø 1000 mm met     een lengte van c.a. 180 meter,</text:p>
            <text:p text:style-name="common-al">g.         het aanbrengen en tijdelijk hebben van zes duikers in overig oppervlaktewater,</text:p>
            <text:p text:style-name="common-al">h.         het aanbrengen en tijdelijk hebben van twee duikers Ø 1500 mm in de primaire      watergang,</text:p>
            <text:p text:style-name="common-al">i.          het verwijderen van een werk, zijnde het “oude gemaal van de OHS-polder” in de kern-      en beschermingszone van de regionale kering.</text:p>
            <text:p text:style-name="common-al">Een en ander ter plaatse van het Gebied tussen de Rietpolderweg, de Vlietweg en de Hofvlietweg te Leiden.</text:p>
            <text:p text:style-name="common-al"/>
            <text:p text:style-name="common-al">De stukken liggen tot en met 30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9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8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8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8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75 diverse werzaamheden ter plaatse van het Gebied tussen de Rietpolderweg, de Vlietweg en de Hofvlietweg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80</meta:user-defined>
    <meta:user-defined meta:name="OVERHEIDop.WsbID/DC.identifier">wsb-2017-678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</meta:user-defined>
    <meta:user-defined meta:name="OVERHEIDop.woonplaats">Leidschendam</meta:user-defined>
    <meta:user-defined meta:name="OVERHEIDop.straatnaam">Weegbre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75|exb-2017-31696</meta:user-defined>
    <meta:user-defined meta:name="OVERHEID.EPSG28992/DC.spatial">92160 460036</meta:user-defined>
    <meta:user-defined meta:name="OVERHEIDop.versieInformatie"/>
  </office:meta>
</office:document-meta>
</file>