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walbeschoeiing waarover een loopvlonder wordt geplaatst nabij Prinsenpad 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anuari tot en met 7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walbeschoeiing waarover een loopvlonder wordt geplaatst nabij Prinsenpad 1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78</meta:user-defined>
    <meta:user-defined meta:name="OVERHEIDop.WsbID/DC.identifier">wsb-2017-6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HX 1</meta:user-defined>
    <meta:user-defined meta:name="OVERHEIDop.woonplaats">Appingedam</meta:user-defined>
    <meta:user-defined meta:name="OVERHEIDop.straatnaam">Prinsen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849_vergunning|exb-2017-2721</meta:user-defined>
    <meta:user-defined meta:name="OVERHEIDop.externeBijlage">3849_tekening|exb-2017-2722</meta:user-defined>
    <meta:user-defined meta:name="OVERHEID.EPSG28992/DC.spatial">252008 593875</meta:user-defined>
    <meta:user-defined meta:name="OVERHEIDop.versieInformatie"/>
  </office:meta>
</office:document-meta>
</file>