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52 het uitvoeren van graafwerkzaamheden ter plaatse van Eikenlaan 2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li 2017 een vergunning verleend aan gemeente Alphen aan den Rijn voor het vanwege bodemsanering uitvoeren van graafwerkzaamheden in de kern- en beschermingszone van een regionale waterkering ter plaatse van Eikenlaan 20 in Alphen aan den Rijn.</text:p>
            <text:p text:style-name="common-al"/>
            <text:p text:style-name="common-al">De stukken liggen tot en met 30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9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7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7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7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52 het uitvoeren van graafwerkzaamheden ter plaatse van Eikenlaan 20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78</meta:user-defined>
    <meta:user-defined meta:name="OVERHEIDop.WsbID/DC.identifier">wsb-2017-67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4BR 20</meta:user-defined>
    <meta:user-defined meta:name="OVERHEIDop.woonplaats">Alphen aan den Rijn</meta:user-defined>
    <meta:user-defined meta:name="OVERHEIDop.straatnaam">Eik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52|exb-2017-31694</meta:user-defined>
    <meta:user-defined meta:name="OVERHEID.EPSG28992/DC.spatial">104154 460914</meta:user-defined>
    <meta:user-defined meta:name="OVERHEIDop.versieInformatie"/>
  </office:meta>
</office:document-meta>
</file>