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27 diverse werkzaamheden ter hoogte van de Kruisweg / Provincialeweg N196 te Rozenburg en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Schiphol Nederland BV voor </text:p>
            <text:p text:style-name="common-al">a.         het verwijderen van 905 m² verhard oppervlak en het aanbrengen en hebben van 167.120      m² nieuw verhard oppervlak;</text:p>
            <text:p text:style-name="common-al">b.         het dempen van 2.140 m² overig en primair oppervlaktewater;</text:p>
            <text:p text:style-name="common-al">c.         het vanwege het dempen van 2.140 m² oppervlaktewater en ter compensatie van de      toename van 166.215 m² verhard oppervlak graven en hebben van 27.070 m²      oppervlaktewater;</text:p>
            <text:p text:style-name="common-al">d.         het verwijderen van een bestaande geknikte duiker Ø 1000 mm en het aanbrengen en      hebben van een nieuwe duiker Ø 1250 mm lang 65 m in de Kruistocht (nr.6);</text:p>
            <text:p text:style-name="common-al">e.         het aanbrengen en hebben van een nieuwe dam met duiker Ø 1250 mm lang  30 m in de      Kruistocht (nr. 10);</text:p>
            <text:p text:style-name="common-al">f.         het aanbrengen en hebben van negen nieuwe dammen met duikers Ø 1250 mm met een        lengte van 20 m tot 37,50 m in de nieuw gegraven overige watergangen (nr’s 1 t/m 5, 7       t/m 9 en 11);</text:p>
            <text:p text:style-name="common-al">g.         het aanbrengen en hebben van een nieuwe dam met duiker Ø 600 mm lang      45 m in      een overige watergang (kavelsloot – nr. 12);</text:p>
            <text:p text:style-name="common-al">h.         het uitvoeren van ontgravingen tot op een diepte van meer dan 1,50 m min maaiveld in      de bodem;</text:p>
            <text:p text:style-name="common-al">in  kwetsbaar kwelgebied in de Haarlemmermeerpolder ter hoogte van de Kruisweg / Provincialeweg N196 te Rozenburg en Schiphol voor de realisatie van een aannemersterrein in het kader van het Capital Programme.</text:p>
            <text:p text:style-name="common-al"/>
            <text:p text:style-name="common-al">Maatwerk besluit genomen voor het uitvoeren van ontgravingen op een diepte van meer dan 1,50 m min maaiveld in kwetsbaar kwelgebied in de Haarlemmermeerpolder voor het leggen en hebben van duikers ter hoogte van de Kruisweg / Provincialeweg N196 te Rozenburg en Schiphol voor de realisatie van een aannemersterrein in het kader van het Capital Programme.</text:p>
            <text:p text:style-name="common-al"/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27 diverse werkzaamheden ter hoogte van de Kruisweg / Provincialeweg N196 te Rozenburg en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76</meta:user-defined>
    <meta:user-defined meta:name="OVERHEIDop.WsbID/DC.identifier">wsb-2017-67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CJ 397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27|exb-2017-31692</meta:user-defined>
    <meta:user-defined meta:name="OVERHEID.EPSG28992/DC.spatial">110272 477610</meta:user-defined>
    <meta:user-defined meta:name="OVERHEIDop.versieInformatie"/>
  </office:meta>
</office:document-meta>
</file>