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kabels in de primaire waterkering en in beschermingszone A en B van de primaire waterkering ter plaatse van Scheepswerf 1 te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kabels in de primaire waterkering en in beschermingszone A en B van de primaire waterkering ter plaatse van Scheepswerf 1 te Heusden. Het zaaknummer is 17.D04257.</text:p>
            <text:p text:style-name="common-al"/>
            <text:p text:style-name="tussenkopcur">Inzien</text:p>
            <text:p text:style-name="common-al">U kunt de vergunning gedurende zes weken inzien vanaf 21 jul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7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kabels in de primaire waterkering en in beschermingszone A en B van de primaire waterkering ter plaatse van Scheepswerf 1 te H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75</meta:user-defined>
    <meta:user-defined meta:name="OVERHEIDop.WsbID/DC.identifier">wsb-2017-6775</meta:user-defined>
    <meta:user-defined meta:name="DCTERMS.abstract">Het dagelijks bestuur van Waterschap Aa en Maas heeft een vergunning ingevolge de Waterwet verleend voor Waterstaatswerk of beschermingszone gebruiken op locatie Scheepswerf 1 in Heusden. Het vergunningnummer is 17.D04257.</meta:user-defined>
    <meta:user-defined meta:name="OVERHEID.TaxonomieBeleidsagenda/OVERHEID.category">Bestuur | Organisatie en beleid</meta:user-defined>
    <meta:user-defined meta:name="OVERHEIDop.referentienummer">WPAM-APEPC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38241 416374</meta:user-defined>
    <meta:user-defined meta:name="OVERHEIDop.versieInformatie"/>
  </office:meta>
</office:document-meta>
</file>