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onttrekken en infiltreren van grondwater, Hoenderberg 9 in Cuij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onttrekken en infiltreren van grondwater. De onttrekking is voor de bouw van een uitvaartcentrum gelegen aan de Hoenderberg 9 in Cuijk. Het zaaknummer is 17.D03914.</text:p>
            <text:p text:style-name="tussenkopcur">Inzien</text:p>
            <text:p text:style-name="common-al">U kunt de vergunning gedurende zes weken inzien vanaf 24 juli 2017 op het waterschapshuis, Pettelaarpark 70 in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77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7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7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onttrekken en infiltreren van grondwater, Hoenderberg 9 in Cu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774</meta:user-defined>
    <meta:user-defined meta:name="OVERHEIDop.WsbID/DC.identifier">wsb-2017-6774</meta:user-defined>
    <meta:user-defined meta:name="DCTERMS.abstract">Het dagelijks bestuur van Waterschap Aa en Maas heeft een vergunning ingevolge de Waterwet verleend voor Water in de bodem brengen of eraan onttrekken op locatie Hoenderberg 9 in Cuijk. Het vergunningnummer is 17.D03914.</meta:user-defined>
    <meta:user-defined meta:name="OVERHEID.TaxonomieBeleidsagenda/OVERHEID.category">Bestuur | Organisatie en beleid</meta:user-defined>
    <meta:user-defined meta:name="OVERHEIDop.referentienummer">WPAM-APEPCY</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88782 414456</meta:user-defined>
    <meta:user-defined meta:name="OVERHEIDop.versieInformatie"/>
  </office:meta>
</office:document-meta>
</file>