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oonark, West Ringdijk 114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03.V01, 19 juli 2017) het vervangen van een woonark in de Ringvaart ter plaatse van West Ringdijk 114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7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woonark, West Ringdijk 114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72</meta:user-defined>
    <meta:user-defined meta:name="OVERHEIDop.WsbID/DC.identifier">wsb-2017-67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BP 103</meta:user-defined>
    <meta:user-defined meta:name="OVERHEIDop.woonplaats">Moordrecht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648 443903</meta:user-defined>
    <meta:user-defined meta:name="OVERHEIDop.versieInformatie"/>
  </office:meta>
</office:document-meta>
</file>