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e kruising Eemshavenweg en Bedumerweg te Sint 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anuari tot en met 7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de kruising Eemshavenweg en Bedumerweg te Sint An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77</meta:user-defined>
    <meta:user-defined meta:name="OVERHEIDop.WsbID/DC.identifier">wsb-2017-6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6TC 4</meta:user-defined>
    <meta:user-defined meta:name="OVERHEIDop.woonplaats">Sint Annen</meta:user-defined>
    <meta:user-defined meta:name="OVERHEIDop.straatnaam">Be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887_tekening|exb-2017-2718</meta:user-defined>
    <meta:user-defined meta:name="OVERHEIDop.externeBijlage">3887_vergunning|exb-2017-2719</meta:user-defined>
    <meta:user-defined meta:name="OVERHEID.EPSG28992/DC.spatial">239317 591328</meta:user-defined>
    <meta:user-defined meta:name="OVERHEIDop.versieInformatie"/>
  </office:meta>
</office:document-meta>
</file>