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Haarlemmermeer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3 juli 2017 een projectplan voor Haarlemmermeerpolder met uitzondering van peilvak 3 (gh-140.03) vastgesteld.</text:p>
            <text:p text:style-name="common-al">Het projectplan betreft:</text:p>
            <text:p text:style-name="common-al">Dit projectplan beschrijft de waterhuishoudkundige maatregelen die Rijnland zal uitvoeren in de Haarlemmermeerpolder (uitgezonderd peilvak GH-140.03). Het betreft de maatregelen horende bij het peilvoorstel zoals voorgesteld in peilbesluit ‘Haarlemmermeer’ dat is vastgesteld op 2 november 2016. Dit is een onderdeel van het watergebiedsplan Haarlemmermeer, waarbinnen knelpunten in het watersysteem worden aangepakt. Het projectplan beschrijft de maatregelen en geeft aan welke afwegingen in de voorbereiding zijn gemaakt. </text:p>
            <text:p text:style-name="common-al">De maatregelen betreffen op hoofdlijnen: </text:p>
            <text:list text:style-name="id1-3-2-1-1-5">
              <text:list-item text:style-override="id1-3-2-1-1-5-1">
                <text:number>-</text:number>
                <text:p text:style-name="al">het verwijderen van 21 stuwen</text:p>
              </text:list-item>
              <text:list-item text:style-override="id1-3-2-1-1-5-2">
                <text:number>-</text:number>
                <text:p text:style-name="al">het realiseren van 7 inlaten, 2 handstuwen en 1 automatische stuw</text:p>
              </text:list-item>
              <text:list-item text:style-override="id1-3-2-1-1-5-3">
                <text:number>-</text:number>
                <text:p text:style-name="al">het aanpassen van 4 bestaande stuwen</text:p>
              </text:list-item>
            </text:list>
            <text:p text:style-name="common-al">De maatregelen hebben betrekking op 4 locaties in de Haarlemmermeerpolder te weten; Cruquius, Nieuw-Vennep, Hoofddorp Floriande en Zwaanshoek.</text:p>
            <text:p text:style-name="common-al">Het projectplan gaat verder in op de invloed die het project heeft op de omgeving en welke maatregelen getroffen worden om dit te verminderen.</text:p>
            <text:p text:style-name="common-al">Het projectplan kan vanaf 1 augustus 2017 tot en met 12 september 2017 worden ingezien op:</text:p>
            <text:list text:style-name="id1-3-2-1-1-9">
              <text:list-item text:style-override="id1-3-2-1-1-9-1">
                <text:number>1.</text:number>
                <text:p text:style-name="al">op het kantoor van Rijnland, Archimedesweg 1 te Leiden tijdens kantooruren;</text:p>
              </text:list-item>
              <text:list-item text:style-override="id1-3-2-1-1-9-2">
                <text:number>2.</text:number>
                <text:p text:style-name="al">vanaf 1 augustus 2017 via de link aan de linkerzijde van deze bekendmaking.</text:p>
              </text:list-item>
            </text:list>
            <text:p text:style-name="common-al">Belanghebbenden kunnen binnen zes weken na de dag waarop dit projectplan bekend is gemaakt schriftelijk bezwaar maken. Een bezwaarschrift moet worden ondertekend en moet daarnaast ten minste bevatten: de naam van de indiener, adres, dagtekening en een omschrijving van het besluit waartegen het bezwaar is gericht en de gronden (motivering) van het bezwaar. Het postadres is: college van dijkgraaf en hoogheemraden, postbus 156, 2300 AD te Leiden.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http://loket.rechtspraak.nl/bestuursrecht. </text:p>
            <text:p text:style-name="common-al">Voor meer informatie over Rijnland, kijk op www.rijnland.net</text:p>
            <text:p text:style-name="last-al">Leiden, 31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69</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69</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69</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Haarlemmermeer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31</meta:user-defined>
    <meta:user-defined meta:name="OVERHEIDop.publicationIssue">6769</meta:user-defined>
    <meta:user-defined meta:name="OVERHEIDop.WsbID/DC.identifier">wsb-2017-6769</meta:user-defined>
    <meta:user-defined meta:name="OVERHEID.TaxonomieBeleidsagenda/OVERHEID.category">Natuur en milieu | Organisatie en beleid</meta:user-defined>
    <meta:user-defined meta:name="OVERHEID.Waterschap/DC.spatial">Hoogheemraadschap van Rijnland</meta:user-defined>
    <meta:user-defined meta:name="DC.source">artikel 5.4 van de Waterwet;1.0:c:BWBR0025458&amp;artikel=5.4&amp;g=2017-01-01</meta:user-defined>
    <meta:user-defined meta:name="OVERHEIDop.referentienummer">17.008225</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152</meta:user-defined>
    <meta:user-defined meta:name="OVERHEIDop.woonplaats">Nieuw-Vennep</meta:user-defined>
    <meta:user-defined meta:name="OVERHEIDop.straatnaam">Kleilandp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Vaststellingsbesluit projectplan Haarlemmermeerpol|exb-2017-31675</meta:user-defined>
    <meta:user-defined meta:name="OVERHEIDop.externeBijlage">Projectplan Haarlemmermeerpolder|exb-2017-31676</meta:user-defined>
    <meta:user-defined meta:name="OVERHEID.EPSG28992/DC.spatial">104043 478117</meta:user-defined>
    <meta:user-defined meta:name="OVERHEIDop.versieInformatie"/>
  </office:meta>
</office:document-meta>
</file>