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wijderen van een brug en het aanleggen van een dam met duiker op de locatie bij Gruttostraat 1 in Benschop in de gemeente Lopik (code HDSR1391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brug en het aanleggen van een dam met duiker op de locatie bij Gruttostraat 1 in Benschop in de gemeente Lopik. Dit besluit is verzonden op 20 juli 2017.</text:p>
            <text:p text:style-name="tussenkopcur">
            <text:span text:style-name="nadrukvet">Ter inzage</text:span>
          </text:p>
            <text:p text:style-name="common-al">U kunt de vergunning en de bijbehorende stukken inzien van 25 juli 2017 tot en met 5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4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6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6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6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wijderen van een brug en het aanleggen van een dam met duiker op de locatie bij Gruttostraat 1 in Benschop in de gemeente Lopik (code HDSR1391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68</meta:user-defined>
    <meta:user-defined meta:name="OVERHEIDop.WsbID/DC.identifier">wsb-2017-6768</meta:user-defined>
    <meta:user-defined meta:name="OVERHEID.TaxonomieBeleidsagenda/OVERHEID.category">Ruimte en infrastructuur | Organisatie en beleid</meta:user-defined>
    <meta:user-defined meta:name="OVERHEIDop.referentienummer">1277768</meta:user-defined>
    <meta:user-defined meta:name="DCTERMS.abstract">Het waterschap heeft een watervergunning verleend voor het verwijderen van een brug en het aanleggen van een dam met duiker op de locatie bij Gruttostraat 1 in Benschop in de gemeente Lopik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5WB 1</meta:user-defined>
    <meta:user-defined meta:name="OVERHEIDop.woonplaats">Benschop</meta:user-defined>
    <meta:user-defined meta:name="OVERHEIDop.straatnaam">Grutto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zaaknummer 13919|exb-2017-31632</meta:user-defined>
    <meta:user-defined meta:name="OVERHEID.EPSG28992/DC.spatial">126916 446290</meta:user-defined>
    <meta:user-defined meta:name="OVERHEIDop.versieInformatie"/>
  </office:meta>
</office:document-meta>
</file>