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inspectieput en het maken van een huisaansluiting aan de Jonkheer Ramweg (nabij nummer 40) in Schalkwijk - (code HDSR139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inspectieput en het maken van een huisaansluiting in de waterstaatswerkzone van een overige waterkering aan de Jonkheer Ramweg (nabij nummer 40) in Schalkwijk.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inspectieput en het maken van een huisaansluiting aan de Jonkheer Ramweg (nabij nummer 40) in Schalkwijk - (code HDSR139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66</meta:user-defined>
    <meta:user-defined meta:name="OVERHEIDop.WsbID/DC.identifier">wsb-2017-6766</meta:user-defined>
    <meta:user-defined meta:name="OVERHEID.TaxonomieBeleidsagenda/OVERHEID.category">Ruimte en infrastructuur | Organisatie en beleid</meta:user-defined>
    <meta:user-defined meta:name="OVERHEIDop.referentienummer">1278737</meta:user-defined>
    <meta:user-defined meta:name="DCTERMS.abstract">Het waterschap heeft een watervergunning verleend voor het aanbrengen van een inspectieput en het maken van een huisaansluiting in de waterstaatswerkzone van een overige waterkering aan de Jonkheer Ramweg (nabij nummer 40) in Schalkw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S 40 08</meta:user-defined>
    <meta:user-defined meta:name="OVERHEIDop.woonplaats">Schalkwijk</meta:user-defined>
    <meta:user-defined meta:name="OVERHEIDop.straatnaam">Jonkheer R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3925|exb-2017-31573</meta:user-defined>
    <meta:user-defined meta:name="OVERHEID.EPSG28992/DC.spatial">141431 444961</meta:user-defined>
    <meta:user-defined meta:name="OVERHEIDop.versieInformatie"/>
  </office:meta>
</office:document-meta>
</file>