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grondboringen t.b.v. milieuhygiënisch bodemonderzoek bij een waterkering op de locatie bij de pijlers van de te ontmantelen oude boogbrug in de A2 in Nieuwegein - (code HDSR147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grondboringen t.b.v. milieuhygiënisch bodemonderzoek in de zone waterstaatswerk van de primaire waterkering op de locatie bij de pijlers van de te ontmantelen oude boogbrug in de A2 in Nieuwegein. Dit besluit is verzonden op 20 juli 2017.</text:p>
            <text:p text:style-name="tussenkopcur">
            <text:span text:style-name="nadrukvet">Ter inzage</text:span>
          </text:p>
            <text:p text:style-name="common-al">U kunt de vergunning en de bijbehorende stukken inzien van 25 juli 2017 tot en met 5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4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grondboringen t.b.v. milieuhygiënisch bodemonderzoek bij een waterkering op de locatie bij de pijlers van de te ontmantelen oude boogbrug in de A2 in Nieuwegein - (code HDSR147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64</meta:user-defined>
    <meta:user-defined meta:name="OVERHEIDop.WsbID/DC.identifier">wsb-2017-6764</meta:user-defined>
    <meta:user-defined meta:name="OVERHEID.TaxonomieBeleidsagenda/OVERHEID.category">Ruimte en infrastructuur | Organisatie en beleid</meta:user-defined>
    <meta:user-defined meta:name="OVERHEIDop.referentienummer">1278842</meta:user-defined>
    <meta:user-defined meta:name="DCTERMS.abstract">Het waterschap heeft een watervergunning verleend voor het maken van grondboringen t.b.v. milieuhygiënisch bodemonderzoek in de zone waterstaatswerk van de primaire waterkering op de locatie bij de pijlers van de te ontmantelen oude boogbrug in de A2 in Nieuweg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4</meta:user-defined>
    <meta:user-defined meta:name="OVERHEIDop.woonplaats">Nieuwegein</meta:user-defined>
    <meta:user-defined meta:name="OVERHEIDop.straatnaam">Jan Blankenbru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4755|exb-2017-31556</meta:user-defined>
    <meta:user-defined meta:name="OVERHEID.EPSG28992/DC.spatial">133743 445571</meta:user-defined>
    <meta:user-defined meta:name="OVERHEIDop.versieInformatie"/>
  </office:meta>
</office:document-meta>
</file>