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kabels bij een watergang op de locatie bij Arianehof 12 in IJsselstein - (code HDSR140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van een leiding bij een watergang op de locatie bij Hogenbiezendijk 33 in IJsselstein.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kabels bij een watergang op de locatie bij Arianehof 12 in IJsselstein - (code HDSR140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63</meta:user-defined>
    <meta:user-defined meta:name="OVERHEIDop.WsbID/DC.identifier">wsb-2017-6763</meta:user-defined>
    <meta:user-defined meta:name="OVERHEID.TaxonomieBeleidsagenda/OVERHEID.category">Ruimte en infrastructuur | Organisatie en beleid</meta:user-defined>
    <meta:user-defined meta:name="OVERHEIDop.referentienummer">1278993</meta:user-defined>
    <meta:user-defined meta:name="DCTERMS.abstract">Het waterschap heeft een watervergunning verleend voor het leggen van kabels van een leiding bij een watergang op de locatie bij Hogenbiezendijk 33 in IJsselst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2ZZ 12</meta:user-defined>
    <meta:user-defined meta:name="OVERHEIDop.woonplaats">IJsselstein</meta:user-defined>
    <meta:user-defined meta:name="OVERHEIDop.straatnaam">Ariane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4049|exb-2017-31555</meta:user-defined>
    <meta:user-defined meta:name="OVERHEID.EPSG28992/DC.spatial">132122 448974</meta:user-defined>
    <meta:user-defined meta:name="OVERHEIDop.versieInformatie"/>
  </office:meta>
</office:document-meta>
</file>