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6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5132 ingevolge de Keur waterschap Brabantse Delta 2015 bekend gemaakt op 19 juli 2017 voor voor het hebben en onderhouden van een tuin (hieronder wordt verstaan: beplanting/bomen) tot aan de insteek in de beschermingszone van een a-water zonder bouwwerken, hekwerk haaks in de beschermingszone van een a-water (erfafscheiding) en een permanent bouwwerk in een a-water (damwand met hekwerk) ter hoogte van Asterdkraag 6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6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66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61</meta:user-defined>
    <meta:user-defined meta:name="OVERHEIDop.WsbID/DC.identifier">wsb-2017-6761</meta:user-defined>
    <meta:user-defined meta:name="OVERHEID.TaxonomieBeleidsagenda/OVERHEID.category">Ruimte en infrastructuur | Organisatie en beleid</meta:user-defined>
    <meta:user-defined meta:name="OVERHEIDop.referentienummer">16.ZK1882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66</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5132|exb-2017-31536</meta:user-defined>
    <meta:user-defined meta:name="OVERHEID.EPSG28992/DC.spatial">111227 404068</meta:user-defined>
    <meta:user-defined meta:name="OVERHEIDop.versieInformatie"/>
  </office:meta>
</office:document-meta>
</file>