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in de beschermingszone van een primair oppervlaktewaterlichaam op de locatie Laageind 21 te Driebruggen- (code HDSR127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beschermingszone van een primair oppervlaktewaterlichaam op de locatie Laageind 21 te Driebruggen in de gemeente Bodegraven-Reeuwijk. Dit besluit is verzonden op 19 juli 2017.</text:p>
            <text:p text:style-name="tussenkopcur">
            <text:span text:style-name="nadrukvet">Ter inzage</text:span>
          </text:p>
            <text:p text:style-name="common-al">U kunt de vergunning en de bijbehorende stukken inzien van 24 juli 2017 tot en met 4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1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5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in de beschermingszone van een primair oppervlaktewaterlichaam op de locatie Laageind 21 te Driebruggen- (code HDSR127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58</meta:user-defined>
    <meta:user-defined meta:name="OVERHEIDop.WsbID/DC.identifier">wsb-2017-6758</meta:user-defined>
    <meta:user-defined meta:name="OVERHEID.TaxonomieBeleidsagenda/OVERHEID.category">Ruimte en infrastructuur | Organisatie en beleid</meta:user-defined>
    <meta:user-defined meta:name="OVERHEIDop.referentienummer">1278756</meta:user-defined>
    <meta:user-defined meta:name="DCTERMS.abstract">HDSR – watervergunning (RAAM) voor het leggen van een laagspanningskabel in de beschermingszone van een primair oppervlaktewaterlichaam op de locatie Laageind 21 te Driebruggen in de gemeente Bodegraven-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21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2736|exb-2017-31523</meta:user-defined>
    <meta:user-defined meta:name="OVERHEID.EPSG28992/DC.spatial">114363 451362</meta:user-defined>
    <meta:user-defined meta:name="OVERHEIDop.versieInformatie"/>
  </office:meta>
</office:document-meta>
</file>