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voor het aanpassen van de waterhuishouding in het kader van het project herinrichting van Sijpesteijnkade in Utrecht - (code HDSR147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het project herinrichting van Sijpesteijnkade in Utrecht.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5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voor het aanpassen van de waterhuishouding in het kader van het project herinrichting van Sijpesteijnkade in Utrecht - (code HDSR147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57</meta:user-defined>
    <meta:user-defined meta:name="OVERHEIDop.WsbID/DC.identifier">wsb-2017-6757</meta:user-defined>
    <meta:user-defined meta:name="OVERHEID.TaxonomieBeleidsagenda/OVERHEID.category">Ruimte en infrastructuur | Organisatie en beleid</meta:user-defined>
    <meta:user-defined meta:name="OVERHEIDop.referentienummer">1279427</meta:user-defined>
    <meta:user-defined meta:name="DCTERMS.abstract">Het waterschap heeft een watervergunning (wijziging) verleend voor het aanpassen van de waterhuishouding in het kader van het project herinrichting van Sijpesteijnkade in Utrecht. Dit besluit is verzonden op 19 jul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BL 50</meta:user-defined>
    <meta:user-defined meta:name="OVERHEIDop.woonplaats">Utrecht</meta:user-defined>
    <meta:user-defined meta:name="OVERHEIDop.straatnaam">West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784 455946</meta:user-defined>
    <meta:user-defined meta:name="OVERHEIDop.versieInformatie"/>
  </office:meta>
</office:document-meta>
</file>