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kabels, Lekdijk 43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96.V01, 19 juli 2017) het verwijderen van kabels binnen de primaire waterkering ter hoogte van de Lekdijk 43 in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5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5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5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wijderen van kabels, Lekdijk 43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6755</meta:user-defined>
    <meta:user-defined meta:name="OVERHEIDop.WsbID/DC.identifier">wsb-2017-67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1AC 43</meta:user-defined>
    <meta:user-defined meta:name="OVERHEIDop.woonplaats">Krimpen aan den IJsse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798 435888</meta:user-defined>
    <meta:user-defined meta:name="OVERHEIDop.versieInformatie"/>
  </office:meta>
</office:document-meta>
</file>