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gedrukgasleiding bij een watergang op de locatie Prins Hendriklaan 1 in Woerden - (code HDSR1382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gedrukgasleiding in de keurzones van een primaire watergang op de locatie Prins Hendriklaan 1 in Woerden. Dit besluit is verzonden op 19 juli 2017.</text:p>
            <text:p text:style-name="tussenkopcur">
            <text:span text:style-name="nadrukvet">Ter inzage</text:span>
          </text:p>
            <text:p text:style-name="common-al">U kunt de vergunning en de bijbehorende stukken inzien van 24 juli 2017 tot en met 4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1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5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5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5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gedrukgasleiding bij een watergang op de locatie Prins Hendriklaan 1 in Woerden - (code HDSR1382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54</meta:user-defined>
    <meta:user-defined meta:name="OVERHEIDop.WsbID/DC.identifier">wsb-2017-6754</meta:user-defined>
    <meta:user-defined meta:name="OVERHEID.TaxonomieBeleidsagenda/OVERHEID.category">Ruimte en infrastructuur | Organisatie en beleid</meta:user-defined>
    <meta:user-defined meta:name="OVERHEIDop.referentienummer">1279640</meta:user-defined>
    <meta:user-defined meta:name="DCTERMS.abstract">Het waterschap heeft een watervergunning verleend voor het leggen van een lagedrukgasleiding in de keurzones van een primaire watergang op de locatie Prins Hendriklaan 1 in Woerd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XD 1a</meta:user-defined>
    <meta:user-defined meta:name="OVERHEIDop.woonplaats">Woerden</meta:user-defined>
    <meta:user-defined meta:name="OVERHEIDop.straatnaam">Prins Hendrik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3826|exb-2017-31511</meta:user-defined>
    <meta:user-defined meta:name="OVERHEID.EPSG28992/DC.spatial">120683 455213</meta:user-defined>
    <meta:user-defined meta:name="OVERHEIDop.versieInformatie"/>
  </office:meta>
</office:document-meta>
</file>